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" fo:font-size="11pt" style:font-size-asian="11pt" style:font-name-complex="Verdana" style:font-size-complex="11pt"/>
    </style:style>
    <style:style style:name="T6" style:family="text">
      <style:text-properties style:use-window-font-color="true" style:font-name="Verdana" fo:font-size="11p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<text:span text:style-name="T4">La Comisión de SEGURIDAD PUBLICA ha considerado el proyecto de Comunicación 32030 CD-FP-UCR, del señor diputado Palo Oliver</text:span><text:span text:style-name="T3">, p</text:span><text:span text:style-name="T6">or el cual se solicita disponga informar sobre los hechos de violencia y posterior represión que se suscitaron en ocasión de llevarse a cabo el 31º Encuentro Nacional de Mujeres en la ciudad de Rosario</text:span><text:span text:style-name="T2">; </text:span><text:span text:style-name="T5">y, </text:span><text:span text:style-name="T2">por las razones expuestas en sus fundamentos y las que podrá dar el miembro informante, esta Comisión aconseja el archivo del mismo.</text:span></text:p>
      <text:p text:style-name="P7"/>
      <text:p text:style-name="P4">Sala de la <text:s/>Comisión, 23-11-2016</text:p>
      <text:p text:style-name="P8"/>
      <text:p text:style-name="P4">FIRMANTES: PIERONI – TEJEDA – FERNANDEZ – PALO OLI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9T11:40:25</dc:date>
    <meta:print-date>2016-11-23T14:49:12</meta:print-date>
    <meta:editing-cycles>49</meta:editing-cycles>
    <meta:editing-duration>PT2H17M16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19" meta:character-count="727" meta:non-whitespace-character-count="613"/>
  </office:meta>
</office:document-meta>
</file>